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list-style-name="L1">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list-style-name="L2">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6"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list-style-name="L2">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eorgia"/>
    </style:style>
    <style:style style:name="T2" style:family="text">
      <style:text-properties style:font-name="Georgia" fo:font-weight="bold" style:font-weight-asian="bold" style:font-weight-complex="bold"/>
    </style:style>
    <style:style style:name="T3" style:family="text">
      <style:text-properties style:font-name="Georgia" fo:font-size="18pt" fo:font-style="italic" fo:font-weight="bold" style:font-size-asian="18pt" style:font-style-asian="italic" style:font-weight-asian="bold" style:font-size-complex="18pt" style:font-style-complex="italic" style:font-weight-complex="bold"/>
    </style:style>
    <style:style style:name="T4" style:family="text">
      <style:text-properties style:font-name="Georgia"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Georgia" fo:font-size="16pt" fo:font-style="italic" fo:font-weight="bold" style:font-size-asian="16pt" style:font-style-asian="italic" style:font-weight-asian="bold" style:font-size-complex="16pt" style:font-style-complex="italic" style:font-weight-complex="bold"/>
    </style:style>
    <style:style style:name="T6" style:family="text">
      <style:text-properties style:font-name="Georgia" fo:font-size="11pt" style:font-size-asian="11pt" style:font-size-complex="11pt"/>
    </style:style>
    <style:style style:name="T7" style:family="text">
      <style:text-properties style:font-name="Georgia" fo:font-size="14pt" fo:font-weight="bold" style:font-size-asian="14pt" style:font-weight-asian="bold" style:font-size-complex="14pt" style:font-weight-complex="bold"/>
    </style:style>
    <style:style style:name="T8" style:family="text">
      <style:text-properties style:font-name="Georgia" style:text-underline-style="solid" style:text-underline-width="auto" style:text-underline-color="font-color"/>
    </style:style>
    <style:style style:name="T9" style:family="text">
      <style:text-properties style:font-name="Georgia" fo:font-size="9pt" style:font-size-asian="9pt" style:font-size-complex="9pt"/>
    </style:style>
    <style:style style:name="T10" style:family="text">
      <style:text-properties style:text-position="super 58%" style:font-name="Georgi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25"/><text:span text:style-name="T3">Gold Ring Australian Shepherds</text:span></text:p>
      <text:p text:style-name="Standard"><text:span text:style-name="T3"><text:s text:c="13"/></text:span><text:span text:style-name="T4">Anne Calmes; 21146 Dusty Lane Hammond, La. <text:s/>70401</text:span></text:p>
      <text:p text:style-name="Standard"><text:span text:style-name="T4"><text:s text:c="24"/>(986) 542-4993 <text:s text:c="17"/></text:span><text:a xlink:type="simple" xlink:href="mailto:goldringkennel@aol.com"><text:span text:style-name="T4">goldringkennel@aol.com</text:span></text:a></text:p>
      <text:p text:style-name="Standard"><text:span text:style-name="T4"/></text:p>
      <text:p text:style-name="Standard"><text:span text:style-name="T4"><text:s text:c="23"/></text:span></text:p>
      <text:p text:style-name="Standard"><text:span text:style-name="T5"><text:s text:c="22"/>Show/Performance Contract</text:span></text:p>
      <text:p text:style-name="Standard"><text:span text:style-name="T5"><text:s text:c="34"/>Full Registration</text:span></text:p>
      <text:p text:style-name="Standard"><text:span text:style-name="T5"/></text:p>
      <text:p text:style-name="P1"><text:span text:style-name="T1">Anne Calmes, dba Gold Ring Australian Shepherds and hereinafter known as </text:span></text:p>
      <text:p text:style-name="P1"><text:span text:style-name="T1">Breeder, in consideration the payment of__________________________</text:span></text:p>
      <text:p text:style-name="P1"><text:span text:style-name="T1">and the agreement between ___________________________________</text:span></text:p>
      <text:p text:style-name="P1"><text:span text:style-name="T1"><text:s text:c="70"/></text:span><text:span text:style-name="T6">Print Name</text:span></text:p>
      <text:p text:style-name="P1"><text:span text:style-name="T6">on this day______________in this month______________and year________</text:span></text:p>
      <text:p text:style-name="P1"><text:span text:style-name="T6">hereinafter known as Buyer, to abide by the terms of the agreement set forth below, the</text:span></text:p>
      <text:p text:style-name="P1"><text:span text:style-name="T6">execution of which is acknowledged, hereby release to the undersigned Buyer full</text:span></text:p>
      <text:p text:style-name="P1"><text:span text:style-name="T6">responsibility and ownership subject to the reservation of rights set forth below for the</text:span></text:p>
      <text:p text:style-name="P1"><text:span text:style-name="T6">Australian Shepherd dog/puppy described as:</text:span></text:p>
      <text:p text:style-name="P1"><text:span text:style-name="T6"/></text:p>
      <text:p text:style-name="P1"><text:span text:style-name="T6">Name:______________________________________________________</text:span></text:p>
      <text:p text:style-name="P1"><text:span text:style-name="T6"/></text:p>
      <text:p text:style-name="P1"><text:span text:style-name="T6">Call Name:_______________________________DOB:________________</text:span></text:p>
      <text:p text:style-name="P1"><text:span text:style-name="T6"/></text:p>
      <text:p text:style-name="P1"><text:span text:style-name="T6">Color/Mrkgs:_____________________________Sex:______M_______F</text:span></text:p>
      <text:p text:style-name="P1"><text:span text:style-name="T6"/></text:p>
      <text:p text:style-name="P1"><text:span text:style-name="T6">AKC Litter #:_____________________________ASCA Litter #:__________</text:span></text:p>
      <text:p text:style-name="P1"><text:span text:style-name="T6"/></text:p>
      <text:p text:style-name="P1"><text:span text:style-name="T6"/></text:p>
      <text:p text:style-name="P1"><text:span text:style-name="T6">Microchip #_________________________________</text:span></text:p>
      <text:p text:style-name="P1"><text:span text:style-name="T6"/></text:p>
      <text:p text:style-name="P1"><text:span text:style-name="T6">Sire:_______________________________________________________</text:span></text:p>
      <text:p text:style-name="P1"><text:span text:style-name="T6"/></text:p>
      <text:p text:style-name="P1"><text:span text:style-name="T6">Call Name:__________________________Color/Mrkgs:_______________</text:span></text:p>
      <text:p text:style-name="P1"><text:span text:style-name="T6"/></text:p>
      <text:p text:style-name="P1"><text:span text:style-name="T6">Dam:______________________________________________________</text:span></text:p>
      <text:p text:style-name="P1"><text:span text:style-name="T6"/></text:p>
      <text:p text:style-name="P1"><text:span text:style-name="T6">Call Name:_________________________Color/Mrkgs:________________</text:span></text:p>
      <text:p text:style-name="P1"><text:span text:style-name="T6"/></text:p>
      <text:p text:style-name="P1"><text:span text:style-name="T6"/></text:p>
      <text:p text:style-name="P1"><text:span text:style-name="T6"><text:s text:c="44"/></text:span><text:span text:style-name="T7"><text:s/>Terms of Agreement</text:span></text:p>
      <text:p text:style-name="P1"><text:span text:style-name="T7"/></text:p>
      <text:list xml:id="list7260334683333877312" text:style-name="L1">
        <text:list-item>
          <text:p text:style-name="P3"><text:span text:style-name="T1">The parents of the above dog/puppy are guaranteed against hereditary eye defects by CERF</text:span></text:p>
          <text:p text:style-name="P3"><text:span text:style-name="T1">(</text:span><text:span text:style-name="T8">C</text:span><text:span text:style-name="T1">anine </text:span><text:span text:style-name="T8">E</text:span><text:span text:style-name="T1">ye </text:span><text:span text:style-name="T8">R</text:span><text:span text:style-name="T1">egistration </text:span><text:span text:style-name="T8">F</text:span><text:span text:style-name="T1">oundation) through OFA.. The above dog must be certified before eighteen months of age by a registered Canine Opthamologist. <text:s/>A Copy will be sent to Breeder.</text:span></text:p>
        </text:list-item>
        <text:list-item>
          <text:p text:style-name="P3"><text:span text:style-name="T1">The above dog's parents are guaranteed certified by OFA for hips and/or elbows.</text:span></text:p>
          <text:p text:style-name="P3"><text:span text:style-name="T1">The above dog </text:span><text:span text:style-name="T2">IS </text:span><text:span text:style-name="T1">to be certified by x-ray by OFA (Orthopedic Foundation for Animals) after the age of 24 months. Preliminary x-rays before 24 months may be done at the expense of Buyer. A copy will be sent to the Breeder.</text:span></text:p>
        </text:list-item>
        <text:list-item>
          <text:p text:style-name="P3"><text:span text:style-name="T1">Both 1 &amp; 2 </text:span><text:span text:style-name="T2">MUST</text:span><text:span text:style-name="T1"> be complete before this dog's 1</text:span><text:span text:style-name="T10">st</text:span><text:span text:style-name="T1"> breeding.</text:span></text:p>
        </text:list-item>
      </text:list>
      <text:p text:style-name="P2"><text:soft-page-break/><text:span text:style-name="T1"/></text:p>
      <text:p text:style-name="P2"><text:span text:style-name="T1"/></text:p>
      <text:p text:style-name="P2"><text:span text:style-name="T1"/></text:p>
      <text:p text:style-name="P2"><text:span text:style-name="T1"><text:s text:c="7"/></text:span></text:p>
      <text:list xml:id="list2466341488634540505" text:style-name="L2">
        <text:list-item>
          <text:list>
            <text:list-item>
              <text:p text:style-name="P4"><text:span text:style-name="T1">Upon verification, by physical paperwork, <text:s/>(Breeder may get a second opinion from a veterinarian of the Breeder's <text:s/>choosing) of hereditary eye disease, <text:s/>by receiving a non-pass</text:span></text:p>
              <text:p text:style-name="P4"><text:span text:style-name="T1">CERF evaluation; or verification, by paperwork, <text:s/>of hip dysplasia by receiving a dysplastic</text:span></text:p>
              <text:p text:style-name="P4"><text:span text:style-name="T1">rating by OFA, <text:s/>and having met the conditions in paragraph 2, Breeder will replace the dog/puppy, according to the conditions in paragrah 6. <text:s/>Breeder may choose a second opinion from a veterinarian of the Breeder's choosing.</text:span></text:p>
            </text:list-item>
            <text:list-item>
              <text:p text:style-name="P4"><text:span text:style-name="T1">Male puppies should have both testicles decended by the time they are twelve months of age. <text:s/>If said dog/puppy passes all its health clearances than Breeder male ask for a breeding back to said dog/puppy <text:s/>;</text:span></text:p>
              <text:p text:style-name="P4"><text:span text:style-name="T1"><text:s text:c="8"/>If a a Male , breeding rights or a puppy back. Specified in #13.</text:span></text:p>
              <text:p text:style-name="P4"><text:span text:style-name="T1"><text:s text:c="8"/>If a Female, a litter back, or 2 or 3 puppies from a breeding. Specified in #13.</text:span></text:p>
              <text:p text:style-name="P4"><text:span text:style-name="T1">All dogs/bitches <text:s/>and their breeding mate must have a current brucellosis test prior to their 1</text:span><text:span text:style-name="T10">st</text:span><text:span text:style-name="T1"> breeding. Both dogs must have been found clean. If said dog/puppy tests positive No monies will be returned to Buyer.</text:span></text:p>
            </text:list-item>
            <text:list-item>
              <text:p text:style-name="P4"><text:span text:style-name="T1">If the said dog exhibits any of the above defects, it will be replaced by a kennel owned litter. One time only, upon proof of the following:</text:span></text:p>
              <text:p text:style-name="P4"><text:span text:style-name="T1"><text:s text:c="9"/>~Breeder has been provided with a certificate from a licensed veterinarian on their <text:s text:c="17"/></text:span></text:p>
              <text:p text:style-name="P4"><text:span text:style-name="T1"><text:s text:c="12"/>letterhesd stating the dog/puppy has been spayed or neutered.</text:span></text:p>
              <text:p text:style-name="P4"><text:span text:style-name="T1"><text:s text:c="9"/>~or the dog/puppy has been returned to the Breeder. Buyer is responsible for</text:span></text:p>
              <text:p text:style-name="P4"><text:span text:style-name="T1"><text:s text:c="12"/>shipping/transportation costs, unless other arrangements have been made.</text:span></text:p>
              <text:p text:style-name="P4"><text:span text:style-name="T1"><text:s text:c="9"/>~ Dog/Puppy will be replaced as soon as possible with a puppy of equal value, same</text:span></text:p>
              <text:p text:style-name="P4"><text:span text:style-name="T1"><text:s text:c="13"/>sex.</text:span></text:p>
            </text:list-item>
            <text:list-item>
              <text:p text:style-name="P4"><text:span text:style-name="T1">Buyer agrees to the following:</text:span></text:p>
              <text:p text:style-name="P4"><text:span text:style-name="T1"><text:s/>~ To provide proper housing, love, training, nutrition, socialization and veterinary care for</text:span></text:p>
              <text:p text:style-name="P4"><text:span text:style-name="T1"><text:s text:c="5"/>the lifetime of the dog/puppy. </text:span></text:p>
              <text:p text:style-name="P4"><text:span text:style-name="T1">~ Annual vaccinations and heartworm preventative, realitive to climate, <text:s/>and parasite <text:s/></text:span></text:p>
              <text:p text:style-name="P4"><text:span text:style-name="T1"><text:s text:c="4"/>control (fleas, worms,etc) are to be maintained.</text:span></text:p>
              <text:p text:style-name="P4"><text:span text:style-name="T1">Should the Buyer fail to comply with these requirements for proper care and control, the Buyer shall return the dog, and its papers to the Breeder upon demand without financial or other compensations.</text:span></text:p>
            </text:list-item>
            <text:list-item>
              <text:p text:style-name="P4"><text:span text:style-name="T1">Buyer should, in good faith, obtain a Conformation, Obedience (including Rally), Agility, Herding, Tracking, CGC or any other titled events available in the dog world, title on the dog. <text:s/>Photo copies of all titles/certifications shall be sent to the Breeder.</text:span></text:p>
            </text:list-item>
            <text:list-item>
              <text:p text:style-name="P4"><text:span text:style-name="T1">NO offspring of this dog/bitch shall be sold or distributed to pet stores, animal dealers/wholsalers/brokers, or those persons engaging in similar activities. No offspring of this dog shall be traded, bartered or auctioned. It is the Buyer's responsibility to be aware of such placements. Should this dog/bitch or any of its offspring be placed in this manner, Buyer agrees to immediately surrender the dog/bitch and its papers to the Breeder without financial or other compensation. <text:s/>Buyer will be responsible for all costs incurred. Monies may be paid to Breeder, determined by Breeder, as to the damage occurred towards the Gold Ring <text:s/>Kennel's name and reputation.</text:span></text:p>
            </text:list-item>
            <text:list-item>
              <text:p text:style-name="P4"><text:span text:style-name="T1">If at any time during the life <text:s/>of the dog/puppy, the Buyer finds himself unable to care for adequately for dog/bitch, then the Breeder has first right of return of the dog/puppy. If the Breeder and the Buyer decide that a suitable home is found for the dog/puppy, without its physical return, then the new owner shall agree to follow all the points set forth in this contract. <text:s text:c="2"/>If said dog/puppy <text:s/>is spayed or neutered then the breeding portion of this contract is nul and void.</text:span></text:p>
            </text:list-item>
            <text:list-item>
              <text:p text:style-name="P4"><text:span text:style-name="T1">The first word in the official name of this dog/puppy shall be “Gold Ring”.</text:span></text:p>
            </text:list-item>
            <text:list-item>
              <text:p text:style-name="P4"><text:span text:style-name="T1">This dog/puppy is guaranteed to be in good health, current on vaccines, worming and heartworm preventative for its age at the time of sale. Buyer shall have the dog/puppy </text:span><text:soft-page-break/><text:span text:style-name="T1">examined by a licensed veterinarian within 48 hours of possession. If the veterinarian finds this dog/puppy to be unhealthy by written proof on the veterinarian's letterhead, Buyer may return the dog for full refund of monies paid to the breeder, within the 1</text:span><text:span text:style-name="T10">st</text:span><text:span text:style-name="T1"> two weeks of purchase.</text:span></text:p>
            </text:list-item>
            <text:list-item>
              <text:p text:style-name="P7"><text:span text:style-name="T1"/></text:p>
            </text:list-item>
          </text:list>
        </text:list-item>
      </text:list>
      <text:p text:style-name="P5"><text:span text:style-name="T1"/></text:p>
      <text:p text:style-name="P5"><text:span text:style-name="T1"/></text:p>
      <text:p text:style-name="P6"><text:span text:style-name="T1"><text:s text:c="10"/>By signing <text:s/>this contract, Buyer and Breeder agree to all points therein.</text:span></text:p>
      <text:p text:style-name="P6"><text:span text:style-name="T1"/></text:p>
      <text:p text:style-name="P6"><text:span text:style-name="T1">Signature of Buyer: <text:s text:c="92"/>Date:</text:span></text:p>
      <text:p text:style-name="P6"><text:span text:style-name="T1"/></text:p>
      <text:p text:style-name="P6"><text:span text:style-name="T1">Address: <text:s text:c="93"/>City: <text:s text:c="32"/></text:span></text:p>
      <text:p text:style-name="P6"><text:span text:style-name="T1"/></text:p>
      <text:p text:style-name="P6"><text:span text:style-name="T1">State: <text:s text:c="96"/>Zip:</text:span></text:p>
      <text:p text:style-name="P6"><text:span text:style-name="T1"/></text:p>
      <text:p text:style-name="P6"><text:span text:style-name="T1">phone: <text:s/>(home) ( <text:s text:c="6"/>) <text:s text:c="69"/>cell ( <text:s text:c="4"/>)</text:span></text:p>
      <text:p text:style-name="P6"><text:span text:style-name="T1"/></text:p>
      <text:p text:style-name="P6"><text:span text:style-name="T1"><text:s text:c="22"/>Cash or Check <text:s text:c="4"/>CK#</text:span></text:p>
      <text:p text:style-name="P6"><text:span text:style-name="T1"/></text:p>
      <text:p text:style-name="P6"><text:span text:style-name="T1">Signature of Breeder: <text:s text:c="85"/>Date:</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6"><text:span text:style-name="T1"><text:s text:c="154"/></text:span></text:p>
      <text:p text:style-name="P6"><text:span text:style-name="T1"/></text:p>
      <text:p text:style-name="P6"><text:span text:style-name="T1"/></text:p>
      <text:p text:style-name="P6"><text:span text:style-name="T1"/></text:p>
      <text:p text:style-name="P6"><text:span text:style-name="T1"><text:s text:c="141"/></text:span><text:span text:style-name="T9"><text:s/>revised 7/13/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4:41:52.26</meta:creation-date>
    <meta:document-statistic meta:table-count="0" meta:image-count="0" meta:object-count="0" meta:page-count="3" meta:paragraph-count="65" meta:word-count="937" meta:character-count="7355"/>
    <dc:date>2014-07-15T16:29:54.42</dc:date>
    <meta:editing-duration>PT8M59S</meta:editing-duration>
    <meta:editing-cycles>1</meta:editing-cycles>
    <meta:generator>OpenOffice/4.0.0$Win32 OpenOffice.org_project/400m3$Build-9702</meta:generator>
  </office:meta>
</office:document-meta>
</file>