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Georg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Georgi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 style:list-style-name="L1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2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style:font-name="Georg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Georg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font-name="Georgia" fo:font-weight="bold" style:font-weight-asian="bold" style:font-weight-complex="bold"/>
    </style:style>
    <style:style style:name="T7" style:family="text">
      <style:text-properties style:font-name="Georgi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font-name="Georg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super 58%" style:font-name="Georgia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3"/><text:span text:style-name="T2"><text:s/></text:span><text:span text:style-name="T5">Gold Ring Australian Shepherds</text:span></text:p>
      <text:p text:style-name="Standard"><text:span text:style-name="T2"><text:s text:c="13"/></text:span><text:span text:style-name="T4">Anne Calmes: 21146 Dusty Lane, Hammond, La 70401</text:span></text:p>
      <text:p text:style-name="Standard"><text:span text:style-name="T4"><text:s text:c="25"/>(985) 542-4993 <text:s text:c="9"/></text:span><text:a xlink:type="simple" xlink:href="mailto:goldringkennel@aol.com"><text:span text:style-name="T4">goldringkennel@aol.com</text:span></text:a></text:p>
      <text:p text:style-name="P2"/>
      <text:p text:style-name="P2"/>
      <text:p text:style-name="Standard"><text:span text:style-name="T4"><text:s text:c="29"/></text:span><text:span text:style-name="T3">Performance/Companion Contract</text:span></text:p>
      <text:p text:style-name="P3"><text:s text:c="41"/>Limited Registration</text:p>
      <text:p text:style-name="P3"/>
      <text:p text:style-name="P4">Anne Calmes, dba Gold Ring Australian Shepherds and hereinafter known as the Breeder, in</text:p>
      <text:p text:style-name="P4">consideration of payment of ______________ and the agreement between </text:p>
      <text:p text:style-name="P4"/>
      <text:p text:style-name="P4"><text:s text:c="19"/>_______________________________________________</text:p>
      <text:p text:style-name="P4"><text:s text:c="56"/>(printed name of Buyer)</text:p>
      <text:p text:style-name="P4">on this day ____________ <text:s/>in this month ______________ and year____________</text:p>
      <text:p text:style-name="P4">hereinafter known as the Buyer, to abide by the terms of the agreement set forth below. The</text:p>
      <text:p text:style-name="P4">execution of which is acknowledged, hereby releases to the undersigned Buyer full</text:p>
      <text:p text:style-name="P4">responsibility and responsible ownership subject to the reservation of rights set forth below</text:p>
      <text:p text:style-name="P4">for the Australian Shepherd Dog/Puppy described as:</text:p>
      <text:p text:style-name="P4"/>
      <text:p text:style-name="P4">Reg. Name:____________________________________Call Name:___________</text:p>
      <text:p text:style-name="P4"/>
      <text:p text:style-name="P4">DOB:______________ Color/Markings:_________________________________</text:p>
      <text:p text:style-name="P4"/>
      <text:p text:style-name="P4">Litter # AKC____________________ Litter # ASCA________________________</text:p>
      <text:p text:style-name="P4"/>
      <text:p text:style-name="P4"/>
      <text:p text:style-name="P4">Microchip #:_____________________________</text:p>
      <text:p text:style-name="P4"/>
      <text:p text:style-name="P4">Sire:____________________________________________</text:p>
      <text:p text:style-name="P4"/>
      <text:p text:style-name="P4">Call Name:_______________________ <text:s text:c="2"/>Color of Sire:______________________</text:p>
      <text:p text:style-name="P4"/>
      <text:p text:style-name="P4">Dam:___________________________________________</text:p>
      <text:p text:style-name="P4"/>
      <text:p text:style-name="P4">Call Name:_______________________ Color of Dam:______________________</text:p>
      <text:p text:style-name="P4"/>
      <text:p text:style-name="P4"/>
      <text:p text:style-name="P4"><text:s text:c="32"/></text:p>
      <text:p text:style-name="P1"><text:span text:style-name="T1"><text:s text:c="55"/></text:span><text:span text:style-name="T3">Terms of Agreement</text:span></text:p>
      <text:p text:style-name="P3"/>
      <text:p text:style-name="P3"/>
      <text:list xml:id="list4266591409196004249" text:style-name="L1">
        <text:list-item>
          <text:p text:style-name="P9">Buyer agrees to have this dog/puppy spayed or neutered by a licensed veterinarian</text:p>
          <text:p text:style-name="P9"><text:s/>and provide a written statement or receipt by same veterinarian, to Breeder by the </text:p>
          <text:p text:style-name="P9">time this female puppy reaches 10 months of age, or this male puppy reaches 8 </text:p>
          <text:p text:style-name="P9">months of age. At that time Registration Papers will be given to Buyer. </text:p>
        </text:list-item>
        <text:list-item>
          <text:p text:style-name="P9">Buyer agrees to provide proper housing, love, attention, training, socialization and</text:p>
          <text:p text:style-name="P9">veterinary care for the lifetime of the dog. Annual vaccinations and heartworm </text:p>
          <text:p text:style-name="P9">preventative are to be maintained. Should the Buyer fail to comply <text:s/>with these </text:p>
          <text:p text:style-name="P9">requirements for proper care and control, <text:s/>the Buyer shall return the <text:s/>dog and all</text:p>
          <text:p text:style-name="P9">its papers (registration, vet bills, etc), to the Breeder upon request without financial</text:p>
          <text:p text:style-name="P9">or other compensation.</text:p>
          <text:p text:style-name="P9"/>
        </text:list-item>
      </text:list>
      <text:p text:style-name="P3"><text:soft-page-break/></text:p>
      <text:p text:style-name="P3"><text:s text:c="7"/></text:p>
      <text:p text:style-name="P3"/>
      <text:list xml:id="list6542371654416166704" text:style-name="L2">
        <text:list-item>
          <text:list>
            <text:list-item>
              <text:p text:style-name="P10">Buyer should in good faith, attempt to obtain <text:s/>a title, if the dog was purchased</text:p>
              <text:p text:style-name="P10">for training in performance events such as Agility, Herding, Obedience, Barn Hunt,</text:p>
              <text:p text:style-name="P10">CGC, or any other available performance title available for this dog.</text:p>
            </text:list-item>
            <text:list-item>
              <text:p text:style-name="P10">If at any time during the life of the dog, the Buyer finds himself or herself</text:p>
              <text:p text:style-name="P10">unable <text:s/>to care adequately for the Dog/Puppy , then the Breeder <text:s/>has first</text:p>
              <text:p text:style-name="P10">right of return of the dog., without financial compensation to the Buyer.</text:p>
              <text:p text:style-name="P10">If the Breeder and the Buyer decide on a suitable home for the dog</text:p>
              <text:p text:style-name="P10">without its physical return to the Breeder, then the new owner shall agree</text:p>
              <text:p text:style-name="P10">to follow all points set forth in this contract. An Australian Shepherd Rescue</text:p>
              <text:p text:style-name="P10">may also be an opton if the particular situation warrants it.</text:p>
            </text:list-item>
            <text:list-item>
              <text:p text:style-name="P10">“Gold Ring” shall be the first word of the official name of this dog/puppy.</text:p>
            </text:list-item>
            <text:list-item>
              <text:p text:style-name="P10">This dog is guaranteed to be in good health, current on vaccines, worming</text:p>
              <text:p text:style-name="P10">and heartworm preventative for its age, at the time of sale. <text:s/>Buyer shall have</text:p>
              <text:p text:style-name="P10">the dog/puppy examined by a licensed veterinarian within 48 hours of possesion </text:p>
              <text:p text:style-name="P10">and if the veterinarian finds this dog/puppy to be unhealthy, Buyer may return the</text:p>
              <text:p text:style-name="P10">dog/puppy for full refund of monies paid to Breeder.</text:p>
            </text:list-item>
            <text:list-item>
              <text:p text:style-name="P10">The parents of this dog are guaranteed to be free of hereditary eye defects and of </text:p>
              <text:p text:style-name="P10">hereditary hip dysplasia. If the dog exhibits these defects ibefore 2 years of age, t will </text:p>
              <text:p text:style-name="P10">be replaced by <text:s/>a kennel owned litter, one time only, upon proof of the following:</text:p>
              <text:p text:style-name="P10"><text:s text:c="4"/>a. Breeder has been provided with a certificate from a licensed veterinarian, of</text:p>
              <text:p text:style-name="P10"><text:s text:c="2"/>b. Buyer's choosing, stating the dog/puppy's health issue. Breeder may choose a </text:p>
              <text:p text:style-name="P10"><text:s text:c="9"/>veterinarian of choice for a second opinion. </text:p>
              <text:p text:style-name="P10"><text:s text:c="3"/>c. Buyer and Breeder will choose a plan of action best suited for the dog/puppy,</text:p>
              <text:p text:style-name="P10"><text:s text:c="8"/>whether it is kept by Buyer, placed, or returned to the Breeder.</text:p>
              <text:p text:style-name="P10"><text:s text:c="4"/>d. Buyer is responsible for transportation costs.</text:p>
              <text:p text:style-name="P10"><text:s text:c="4"/>e. Dog/Puppy will be replaced as soon as possible with a puppy of equal value, same sex.</text:p>
              <text:p text:style-name="P11"><text:span text:style-name="T1"><text:s text:c="4"/>f. if dog/puppy is returned <text:s/>to breeder within the 1</text:span><text:span text:style-name="T9">st</text:span><text:span text:style-name="T1"> <text:s/>6 months, <text:s/>¼ to ½ of the monies</text:span></text:p>
              <text:p text:style-name="P10"><text:s text:c="8"/>purchased for the dog/puppy will be returned to the Buyer, if Buyer is demened <text:s/>negligent </text:p>
              <text:p text:style-name="P10"><text:s text:c="8"/>by the Breeder and advisors (other breeders, veterinarian, etc) in any <text:s text:c="2"/></text:p>
              <text:p text:style-name="P11"><text:span text:style-name="T1"><text:s text:c="8"/>way,</text:span><text:span text:style-name="T6"> NO </text:span><text:span text:style-name="T1"><text:s text:c="2"/>monies will be returned to Buyer. <text:s text:c="4"/></text:span></text:p>
              <text:p text:style-name="P10"><text:s text:c="8"/>After 6 months of age , the Buyer and Breeder will discuss alternative options in the best</text:p>
              <text:p text:style-name="P10"><text:s text:c="7"/>interest of the dog/puppy.</text:p>
            </text:list-item>
            <text:list-item>
              <text:p text:style-name="P10">Buyer will update the Breeder with photos and by e-mail of the dog/puppy's life and</text:p>
            </text:list-item>
          </text:list>
        </text:list-item>
      </text:list>
      <text:p text:style-name="P6"><text:s text:c="22"/>progress throughout its lifespan.</text:p>
      <text:p text:style-name="P6"/>
      <text:p text:style-name="P6"/>
      <text:p text:style-name="P6"/>
      <text:p text:style-name="P6"/>
      <text:p text:style-name="P7">By signing this contract, Buyer and Breeder agree to all points therein.</text:p>
      <text:p text:style-name="P6">Signature of Byuer : <text:s text:c="114"/>Date: <text:s/></text:p>
      <text:p text:style-name="P6">Address: <text:s text:c="103"/>City: <text:s text:c="6"/></text:p>
      <text:p text:style-name="P5"><text:span text:style-name="T8">State : <text:s text:c="55"/>Zip: <text:s text:c="29"/>e-mail address: <text:s text:c="78"/>home phone: <text:s text:c="81"/>cell: <text:s text:c="119"/></text:span><text:span text:style-name="T7"><text:s text:c="41"/></text:span></text:p>
      <text:p text:style-name="P8"><text:s text:c="76"/><text:span text:style-name="T10"><text:s text:c="2"/>Cash <text:s/>or <text:s/>Check <text:s text:c="13"/></text:span><text:s text:c="2"/></text:p>
      <text:p text:style-name="P6">Signature of Breeder: <text:s text:c="111"/>Date:</text:p>
      <text:p text:style-name="P8"/>
      <text:p text:style-name="P8"/>
      <text:p text:style-name="P8">revised 7/13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13:14:20.12</meta:creation-date>
    <dc:date>2014-08-08T21:27:44.42</dc:date>
    <meta:editing-duration>PT11M30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2" meta:paragraph-count="76" meta:word-count="728" meta:character-count="5954"/>
  </office:meta>
</office:document-meta>
</file>